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text:span text:style-name="T2">Provincia di Salern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67584639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67584639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67584639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67584639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67584639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675846395" field:type="vnd.oasis.opendocument.field.FORMTEXT"/><text:span text:style-name="T28">......................................</text:span><field:fieldmark-end/><text:span text:style-name="T21">, lì </text:span><field:fieldmark-start text:name="__Fieldmark__300_1675846395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67584639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675846395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675846395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675846395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675846395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5" meta:non-whitespace-character-count="3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