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94871126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94871126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94871126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94871126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9487112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94871126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94871126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9487112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94871126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94871126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94871126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94871126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9487112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94871126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94871126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94871126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94871126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94871126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94871126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94871126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55097393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94871126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94871126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