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70335683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70335683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70335683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70335683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70335683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70335683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7033568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703356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703356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703356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703356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703356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703356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703356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703356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70335683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70335683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70335683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70335683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70335683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70335683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70335683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70335683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70335683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70335683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