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ler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830355471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830355471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830355471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830355471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830355471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830355471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83035547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8303554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8303554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8303554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8303554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8303554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830355471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830355471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830355471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830355471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830355471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830355471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8303554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830355471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830355471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830355471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