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-start text:name="_Hlk484526651"/><text:span text:style-name="T1">Comune di Eb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5815146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0876517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1364683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81961075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102941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