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bookmark-start text:name="_Hlk484526651"/><text:span text:style-name="T1">Comune di Ebol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ler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42851877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897074786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738867073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99907323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185210361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