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7322680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033992091928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8393353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0302002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64601347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0341068644476" text:continue-list="list370302002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