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26400000304AA3834BBF811E6B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00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00%" fo:text-align="center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line-height="100%" fo:orphans="2" fo:widows="2" fo:hyphenation-ladder-count="no-limit" style:punctuation-wrap="simple" style:vertical-align="auto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line-height="100%" fo:orphans="2" fo:widows="2" fo:hyphenation-ladder-count="no-limit" style:punctuation-wrap="simpl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5in" loext:contextual-spacing="false" fo:line-height="115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1665in" fo:margin-bottom="0.1665in" loext:contextual-spacing="false" fo:line-height="120%"/>
    </style:style>
    <style:style style:name="P7" style:family="paragraph" style:parent-style-name="Standard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">
      <style:paragraph-properties fo:margin-top="0.166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/>
    </style:style>
    <style:style style:name="P10" style:family="paragraph" style:parent-style-name="Standard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keep-with-next="always"/>
    </style:style>
    <style:style style:name="P12" style:family="paragraph" style:parent-style-name="Standard">
      <style:paragraph-properties fo:margin-top="0.0693in" fo:margin-bottom="0.0693in" loext:contextual-spacing="false" fo:line-height="120%"/>
    </style:style>
    <style:style style:name="P13" style:family="paragraph" style:parent-style-name="Standard" style:list-style-name="WWNum1">
      <style:paragraph-properties fo:margin-top="0.0693in" fo:margin-bottom="0.0693in" loext:contextual-spacing="false" fo:line-height="120%"/>
    </style:style>
    <style:style style:name="P14" style:family="paragraph" style:parent-style-name="Standard" style:list-style-name="WWNum2">
      <style:paragraph-properties fo:margin-top="0.0693in" fo:margin-bottom="0.0693in" loext:contextual-spacing="false" fo:line-height="120%"/>
    </style:style>
    <style:style style:name="P15" style:family="paragraph" style:parent-style-name="Standard">
      <style:paragraph-properties fo:margin-top="0.139in" fo:margin-bottom="0.139in" loext:contextual-spacing="false" fo:line-height="120%"/>
    </style:style>
    <style:style style:name="P16" style:family="paragraph" style:parent-style-name="Standard">
      <style:paragraph-properties fo:margin-top="0.139in" fo:margin-bottom="0.139in" loext:contextual-spacing="false" fo:line-height="120%" fo:text-align="center" style:justify-single-word="false"/>
    </style:style>
    <style:style style:name="P17" style:family="paragraph" style:parent-style-name="Standard">
      <style:paragraph-properties fo:margin-top="0.0555in" fo:margin-bottom="0.0555in" loext:contextual-spacing="false" fo:line-height="120%"/>
    </style:style>
    <style:style style:name="P18" style:family="paragraph" style:parent-style-name="Standard">
      <style:paragraph-properties fo:margin-left="4.7252in" fo:margin-right="0in" fo:text-align="center" style:justify-single-word="false" fo:text-indent="0in" style:auto-text-indent="false"/>
    </style:style>
    <style:style style:name="P19" style:family="paragraph" style:parent-style-name="Standard">
      <style:paragraph-properties fo:margin-top="0.0835in" fo:margin-bottom="0.1665in" loext:contextual-spacing="false" fo:line-height="120%" fo:orphans="2" fo:widows="2" fo:keep-with-next="always"/>
    </style:style>
    <style:style style:name="P20" style:family="paragraph" style:parent-style-name="Standard">
      <style:paragraph-properties fo:margin-left="4.4299in" fo:margin-right="0in" fo:margin-top="0in" fo:margin-bottom="0.1665in" loext:contextual-spacing="false" fo:text-align="center" style:justify-single-word="false" fo:text-indent="0in" style:auto-text-indent="false"/>
    </style:style>
    <style:style style:name="P21" style:family="paragraph" style:parent-style-name="Standard">
      <style:paragraph-properties fo:margin-left="4.4299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">
      <style:paragraph-properties fo:margin-left="4.4299in" fo:margin-right="0in" fo:margin-top="0.0835in" fo:margin-bottom="0.0835in" loext:contextual-spacing="false" fo:line-height="120%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5.1181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P24" style:family="paragraph" style:parent-style-name="Standard">
      <style:paragraph-properties fo:margin-left="0in" fo:margin-right="0.0602in" fo:line-height="100%" fo:orphans="2" fo:widows="2" fo:hyphenation-ladder-count="no-limit" fo:text-indent="0in" style:auto-text-indent="false" style:punctuation-wrap="simple" style:vertical-align="auto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.0602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P26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 style:punctuation-wrap="simple" style:vertical-align="auto"/>
      <style:text-properties fo:hyphenate="true" fo:hyphenation-remain-char-count="2" fo:hyphenation-push-char-count="2"/>
    </style:style>
    <style:style style:name="P27" style:family="paragraph" style:parent-style-name="Text_20_body">
      <style:paragraph-properties fo:margin-top="0.0835in" fo:margin-bottom="0.0835in" loext:contextual-spacing="false" fo:line-height="120%"/>
    </style:style>
    <style:style style:name="P28" style:family="paragraph" style:parent-style-name="Heading_20_2">
      <style:paragraph-properties fo:margin-left="4.7252in" fo:margin-right="0in" fo:margin-top="0.139in" fo:margin-bottom="0.139in" loext:contextual-spacing="false" fo:line-height="120%" fo:text-align="center" style:justify-single-word="false" fo:text-indent="0in" style:auto-text-indent="false" fo:keep-with-next="auto"/>
    </style:style>
    <style:style style:name="P29" style:family="paragraph" style:parent-style-name="Heading_20_2">
      <style:paragraph-properties fo:margin-top="0.0835in" fo:margin-bottom="0.0835in" loext:contextual-spacing="false" fo:line-height="120%" fo:text-align="center" style:justify-single-word="false" fo:keep-with-next="auto"/>
    </style:style>
    <style:style style:name="P30" style:family="paragraph" style:parent-style-name="Heading_20_2">
      <style:paragraph-properties fo:margin-left="4.4299in" fo:margin-right="0in" fo:margin-top="0.1665in" fo:margin-bottom="0.1665in" loext:contextual-spacing="false" fo:line-height="120%" fo:text-align="center" style:justify-single-word="false" fo:text-indent="0in" style:auto-text-indent="false" fo:keep-with-next="auto"/>
    </style:style>
    <style:style style:name="P31" style:family="paragraph" style:parent-style-name="Heading_20_1">
      <style:paragraph-properties fo:margin-top="0.1665in" fo:margin-bottom="0.1665in" loext:contextual-spacing="false" fo:line-height="120%" fo:keep-with-next="auto"/>
    </style:style>
    <style:style style:name="P32" style:family="paragraph" style:parent-style-name="Heading_20_1">
      <style:paragraph-properties fo:margin-top="0.139in" fo:margin-bottom="0.139in" loext:contextual-spacing="false" fo:line-height="120%" fo:keep-with-next="auto"/>
    </style:style>
    <style:style style:name="P33" style:family="paragraph" style:parent-style-name="List_20_Paragraph" style:list-style-name="WWNum3">
      <style:paragraph-properties fo:margin-top="0.0835in" fo:margin-bottom="0.0835in" loext:contextual-spacing="true" fo:line-height="120%"/>
    </style:style>
    <style:style style:name="P34" style:family="paragraph" style:parent-style-name="List_20_Paragraph" style:list-style-name="WWNum6">
      <style:paragraph-properties fo:margin-top="0.0835in" fo:margin-bottom="0.0835in" loext:contextual-spacing="true" fo:line-height="120%"/>
    </style:style>
    <style:style style:name="P35" style:family="paragraph" style:parent-style-name="List_20_Paragraph" style:list-style-name="WWNum3">
      <style:paragraph-properties fo:margin-left="0.4957in" fo:margin-right="0in" fo:margin-top="0.0835in" fo:margin-bottom="0.0835in" loext:contextual-spacing="true" fo:line-height="120%" fo:text-indent="-0.248in" style:auto-text-indent="false"/>
    </style:style>
    <style:style style:name="P36" style:family="paragraph" style:parent-style-name="Body_20_Text_20_2">
      <style:paragraph-properties fo:margin-top="0.1665in" fo:margin-bottom="0.1665in" loext:contextual-spacing="false" fo:line-height="120%"/>
    </style:style>
    <style:style style:name="P37" style:family="paragraph" style:parent-style-name="Body_20_Text_20_3">
      <style:paragraph-properties fo:margin-top="0.0835in" fo:margin-bottom="0.0835in" loext:contextual-spacing="false" fo:line-height="120%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2pt" style:font-size-asian="12pt" style:language-asian="it" style:country-asian="IT" style:font-name-complex="Arial1" style:font-size-complex="12pt"/>
    </style:style>
    <style:style style:name="T4" style:family="text">
      <style:text-properties style:font-name="Arial" fo:font-size="12pt" style:font-size-asian="12pt" style:font-name-complex="Arial1"/>
    </style:style>
    <style:style style:name="T5" style:family="text">
      <style:text-properties style:font-name="Arial" fo:font-size="12pt" fo:font-weight="bold" style:font-size-asian="12pt" style:font-weight-asian="bold" style:font-name-complex="Arial1" style:font-weight-complex="bold"/>
    </style:style>
    <style:style style:name="T6" style:family="text">
      <style:text-properties style:font-name="Arial" fo:font-weight="bold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style:font-size-asian="10pt" style:font-name-complex="Arial1" style:font-weight-complex="bold"/>
    </style:style>
    <style:style style:name="T13" style:family="text">
      <style:text-properties style:font-name="Arial" fo:font-size="10pt" style:font-size-asian="10pt" style:font-name-complex="Arial1" fo:background-color="#c0c0c0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fo:background-color="#c0c0c0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7" style:family="text">
      <style:text-properties style:font-name="Arial" fo:font-size="10pt" fo:font-style="italic" style:font-size-asian="10pt" style:font-style-asian="italic" style:font-name-complex="Arial1" style:font-style-complex="italic" fo:background-color="#c0c0c0"/>
    </style:style>
    <style:style style:name="T18" style:family="text">
      <style:text-properties style:font-name="Arial" fo:font-size="5pt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fo:color="#000000" style:font-name="Arial" fo:font-size="7pt" style:font-size-asian="7pt" style:language-asian="it" style:country-asian="I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T23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6" text:anchor-type="char" svg:x="0.0291in" svg:y="-0.202in" svg:width="0.6744in" svg:height="0.8717in" draw:z-index="1"><draw:image xlink:href="Pictures/100002000000026400000304AA3834BBF811E6B1.png" xlink:type="simple" xlink:show="embed" xlink:actuate="onLoad"/><svg:title>logo</svg:title><svg:desc>WebMobile:Bussola:GRAFICA:stemma_demo-01.jpg</svg:desc></draw:frame><text:span text:style-name="T1">Comune di Eboli</text:span></text:p>
      <text:p text:style-name="P5"><draw:line text:anchor-type="paragraph" draw:z-index="0" draw:name="Connettore diritto 5" draw:style-name="gr1" draw:text-style-name="P38" svg:x1="-0.0008in" svg:y1="0.5319in" svg:x2="6.6937in" svg:y2="0.5327in"><text:p/></draw:line><text:span text:style-name="T3">Provincia di Salerno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2">Istanza di ricorso/reclamo con proposta di mediazione</text:span></text:p>
          </table:table-cell>
        </table:table-row>
      </table:table>
      <text:p text:style-name="P7"><text:span text:style-name="T5">Commissione tributaria provinciale di ..........................................</text:span></text:p>
      <text:p text:style-name="P8"><text:span text:style-name="T8">CONTRIBUENTE: </text:span><text:span text:style-name="T11">sig. </text:span><text:span text:style-name="T12">..............................................................</text:span><text:span text:style-name="T11">, nato a .............................................................. il ....../....../............, C.F. ......................................................, con residenza in ................................................ Via ............................................ PEC .............................................. </text:span><text:span text:style-name="T13">(riportare tutti identificativi del contribuente)</text:span><text:span text:style-name="T11"> </text:span></text:p>
      <text:p text:style-name="P8"><text:span text:style-name="T8">DIFENSORE: </text:span><text:span text:style-name="T11">rappresentato e difeso, dal difensore ............................................................................................ C.F. ............................................. PEC ......................................................... FAX ............................................. </text:span></text:p>
      <text:p text:style-name="P27"><text:span text:style-name="T14">Elegge domicilio presso lo Studio del difensore ................................................................................................... sito in ..................................................................................., Via ........................................................................ in virtù di procura speciale rilasciata in calce al presente atto </text:span><text:span text:style-name="T15">(è obbligatorio in caso di controversia di valore superiore ad € 2.582,28)</text:span><text:span text:style-name="T14"> </text:span></text:p>
      <text:p text:style-name="P8"><text:span text:style-name="T8">CONTROPARTE</text:span><text:span text:style-name="T11">: Comune di ................................................................... in persona del Sindaco pro tempore </text:span></text:p>
      <text:p text:style-name="P8"><text:span text:style-name="T8">OGGETTO: </text:span><text:span text:style-name="T11">atto </text:span><text:span text:style-name="T13">(avviso di accertamento, diniego rimborso, iscrizione a ruolo etc.)</text:span><text:span text:style-name="T11"> n. ............................ notificato in data ....../....../............ ed emesso dal Comune di ............................................................................. </text:span><text:span text:style-name="T17">(indicare l’ufficio che ha emesso l’atto)</text:span><text:span text:style-name="T11"> – materia </text:span><text:span text:style-name="T13">(imposta/e contestata/e)</text:span><text:span text:style-name="T11"> – richiesta maggiore imposte per € .................... interessi € .......................... e sanzioni € .......................... per una complessiva somma pari ad € ........................ </text:span></text:p>
      <text:h text:style-name="P31" text:outline-level="1"><text:span text:style-name="T14">Premesse in fatto</text:span></text:h>
      <text:p text:style-name="P9"><text:span text:style-name="T11">In data ....../....../............ l’Ufficio ......................................................... del Comune notificava l’atto in oggetto chiedendo maggiori tributi per € ................... oltre interessi per € ..................... e sanzioni per € ........................</text:span></text:p>
      <text:p text:style-name="P9"><text:span text:style-name="T11">Tutto ciò premesso e considerato, il sig. ..........................................., come in epigrafe rappresentato e difeso,</text:span></text:p>
      <text:p text:style-name="P7"><text:span text:style-name="T8">propone ricorso</text:span></text:p>
      <text:p text:style-name="P27"><text:span text:style-name="T14">avverso l’atto .......................... in oggetto contro il Comune di ....................................................... per i seguenti </text:span></text:p>
      <text:p text:style-name="P7"><text:span text:style-name="T8">motivi di ricorso/reclamo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37"><text:span text:style-name="T13">(inserire le argomentazioni a sostegno del ricorso, per le quali si ritengono gli importi non dovuti specificando i vizi di legittimità dell'atto notificato, eventualmente suddividendo in paragrafi)</text:span></text:p>
      <text:p text:style-name="P11"><text:span text:style-name="T8">I Vizio di motivazione dell’atto.</text:span></text:p>
      <text:p text:style-name="P12"><text:span text:style-name="T11">1. In via preliminare si rileva il difetto di motivazione dell’atto impugnato e la sua conseguente nullità …</text:span></text:p>
      <text:p text:style-name="P12"><text:span text:style-name="T8">II Violazione dell’art. ...... </text:span></text:p>
      <text:p text:style-name="P12"><text:span text:style-name="T11">1. Nel merito si procede ....................................................................................................................................... </text:span></text:p>
      <text:p text:style-name="P12"><text:span text:style-name="T11">Alla luce di quanto dedotto e sostenuto, il sig. ................................... come in epigrafe rappresentato e difeso, </text:span></text:p>
      <text:p text:style-name="P16"><text:span text:style-name="T8">chiede</text:span></text:p>
      <text:p text:style-name="P12"><text:span text:style-name="T11">che codesta On.le Commissione Tributaria Provinciale di voler dichiarare: </text:span></text:p>
      <text:list xml:id="list704971404" text:style-name="WWNum1">
        <text:list-item>
          <text:p text:style-name="P13"><text:span text:style-name="T11">in via preliminare nullo l’atto .......................... in oggetto per vizio di motivazione come eccepito nel motivo I del presente ricorso </text:span></text:p>
        </text:list-item>
        <text:list-item>
          <text:p text:style-name="P13"><text:span text:style-name="T11">nel merito annullare l’atto .......... in oggetto in quanto .............................. </text:span></text:p>
        </text:list-item>
      </text:list>
      <text:p text:style-name="P12"><text:span text:style-name="T11">Con ripetizione delle somme che fossero comunque e coattivamente riscosse in pendenza di giudizio. </text:span></text:p>
      <text:p text:style-name="P12"><text:span text:style-name="T11">Con vittoria di spese competenze ed onorari di giudizio. </text:span></text:p>
      <text:p text:style-name="P12"><text:span text:style-name="T16">Salvis iuribus</text:span><text:span text:style-name="T11">, con espressa riserva di memorie, produzioni istanze e allegazioni. </text:span></text:p>
      <text:h text:style-name="P32" text:outline-level="1"><text:span text:style-name="T14">ISTANZA DI DISCUSSIONE IN PUBBLICA UDIENZA</text:span></text:h>
      <text:p text:style-name="P9"><text:span text:style-name="T11">Si chiede, altresì, ai sensi e per gli effetti dell’art. 33 comma 1 del D.Lgs. 31 dicembre 1992, n. 546, che il ricorso di cui trattasi venga discusso in pubblica udienza. </text:span></text:p>
      <text:h text:style-name="P32" text:outline-level="1"><text:span text:style-name="T14">ISTANZA DI SOSPENSIONE<text:line-break/>anche provvisoria ex art. 47, terzo comma, D.lgs. 546/92</text:span></text:h>
      <text:p text:style-name="P12"><text:span text:style-name="T11">Nel caso qui in giudizio sussistono i presupposti per la sospensione degli effetti della cartella impugnata, ai sensi dell’art. 47, d.lgs. n. 546, citato. </text:span></text:p>
      <text:p text:style-name="P12"><text:span text:style-name="T11">Più in dettaglio: </text:span></text:p>
      <text:list xml:id="list1045635457" text:style-name="WWNum2">
        <text:list-item>
          <text:p text:style-name="P14"><text:span text:style-name="T11">il “</text:span><text:span text:style-name="T16">fumus boni iuris</text:span><text:span text:style-name="T11">” (esistenza dei fondati motivi) si confida emerga con sufficiente chiarezza dalla lettura del ricorso stesso. </text:span></text:p>
        </text:list-item>
        <text:list-item>
          <text:p text:style-name="P14"><text:span text:style-name="T11">il “</text:span><text:span text:style-name="T16">periculum in mora</text:span><text:span text:style-name="T11">” (danno grave ed irreparabile per il contribuente) deriva da ..................................</text:span></text:p>
        </text:list-item>
      </text:list>
      <text:p text:style-name="P16"><text:span text:style-name="T8">chiede</text:span></text:p>
      <text:p text:style-name="P17"><text:span text:style-name="T11">che l’On.le Commissione tributaria adita ex art. 47, comma 3, D.Lgs. 546/1992, voglia disporre, se del caso in via d’urgenza con proprio decreto, la 3 </text:span></text:p>
      <text:p text:style-name="P17"><text:span text:style-name="T11">sospensione dell’impugnato provvedimento e di ogni altro atto presupposto, connesso e/o consequenziale. </text:span></text:p>
      <text:p text:style-name="P17"><text:span text:style-name="T11">Ai fini del contributo unificato di cui al DPR 115/2002, si dichiara che il valore del presente giudizio è pari ad € .................. ed il contributo unificato è pari ad € ....................... </text:span></text:p>
      <text:p text:style-name="P17"><text:span text:style-name="T11">Si allegano in copia i seguenti documenti: </text:span></text:p>
      <text:p text:style-name="P17"><text:span text:style-name="T11">1. copia atto ................................................................................................ impugnato con prova della notifica; </text:span></text:p>
      <text:p text:style-name="P17"><text:span text:style-name="T11">2. copia documento ..........................................................................; </text:span></text:p>
      <text:p text:style-name="P17"><text:span text:style-name="T11">3. copia sentenze Corte di Cassazione; </text:span></text:p>
      <text:p text:style-name="P17"><text:span text:style-name="T11">4. copia sentenze Commissione tributaria regionale o provinciale. </text:span></text:p>
      <text:p text:style-name="P15"><text:span text:style-name="T7">Luogo e data</text:span><text:span text:style-name="T11"> ................................., ....../....../............</text:span></text:p>
      <text:h text:style-name="P28" text:outline-level="2"><text:span text:style-name="T9">Firma</text:span></text:h>
      <text:p text:style-name="P18"><text:span text:style-name="T11">..................................................</text:span></text:p>
      <text:h text:style-name="P29" text:outline-level="2"><text:span text:style-name="T9">ISTANZA DI RECLAMO<text:line-break/></text:span><text:span text:style-name="T10">Ai sensi dell’art. 17 bis D. Lgs. 546/92</text:span></text:h>
      <text:p text:style-name="P10"><text:span text:style-name="T8">con proposta di mediazione</text:span></text:p>
      <text:p text:style-name="P8"><text:soft-page-break/><text:span text:style-name="T8">CONTRIBUENTE: </text:span><text:span text:style-name="T11">sig. </text:span><text:span text:style-name="T12">..............................................................</text:span><text:span text:style-name="T11">, nato a .............................................................. il ....../....../............, C.F. ......................................................, con residenza in ................................................ Via ............................................ PEC .............................................. </text:span><text:span text:style-name="T13">(riportare tutti identificativi del contribuente)</text:span><text:span text:style-name="T11"> </text:span></text:p>
      <text:p text:style-name="P9"><text:span text:style-name="T8">DIFENSORE: </text:span><text:span text:style-name="T11">rappresentato e difeso anche per la fase di reclamo e mediazione ai sensi dell’art. 17 bis d. Lgs. 546/92, dal difensore .............................................................. C.F. .................................................................... PEC ............................................................................... FAX ........................................................................... Elegge domicilio presso lo Studio del difensore ............................................ sito in ......................................, Via ................................................................ in virtù di procura speciale rilasciata a margine del presente atto </text:span></text:p>
      <text:p text:style-name="P7"><text:span text:style-name="T8">chiede</text:span></text:p>
      <text:p text:style-name="P9"><text:span text:style-name="T11">al Comune di ................................................................ in via preventiva ed alternativa al deposito del ricorso che precede presso la Commissione tributaria provinciale di ............................................................................ di accogliere le richieste indicate nel ricorso e che qui si intendono integralmente trascritte e di annullare con provvedimento l’atto (avviso di accertamento, diniego rimborso, iscrizione a ruolo etc.) n. ............................ notificato in data ....../....../............ ed emesso dal Comune di .......................................................................... </text:span><text:span text:style-name="T13">(indicare l’ufficio che ha emesso l’atto).</text:span></text:p>
      <text:p text:style-name="P9"><text:span text:style-name="T11">Ai fini della presente procedura di reclamo si precisa che il valore della controversia calcolato ai sensi dell’art. 17 bis D. Lgs. 546/92 è di € ........................ </text:span></text:p>
      <text:h text:style-name="P31" text:outline-level="1"><text:span text:style-name="T14">PROPOSTA DI MEDIAZIONE</text:span></text:h>
      <text:p text:style-name="P10"><text:span text:style-name="T13">(tale proposta è facoltativa)</text:span></text:p>
      <text:p text:style-name="P9"><text:span text:style-name="T11">Il sig ......................................................................... come sopra rappresentato, formula altresì la presente proposta di mediazione fondata sui seguenti </text:span></text:p>
      <text:p text:style-name="P7"><text:span text:style-name="T8">motivi</text:span></text:p>
      <text:p text:style-name="P9"><text:span text:style-name="T11">Considerato che .................................................................................................................................................. </text:span></text:p>
      <text:p text:style-name="P9"><text:span text:style-name="T11">Si evidenzia che .................................................................................................................................................. </text:span></text:p>
      <text:p text:style-name="P9"><text:span text:style-name="T11">Quindi per i seguenti motivi </text:span></text:p>
      <text:list xml:id="list801733616" text:style-name="WWNum3">
        <text:list-item>
          <text:p text:style-name="P33"><text:span text:style-name="T11">................................................................... </text:span></text:p>
        </text:list-item>
        <text:list-item>
          <text:p text:style-name="P33"><text:span text:style-name="T11">................................................................... </text:span></text:p>
        </text:list-item>
        <text:list-item>
          <text:p text:style-name="P35"><text:span text:style-name="T11">................................................................... </text:span></text:p>
        </text:list-item>
      </text:list>
      <text:p text:style-name="P36"><text:span text:style-name="T14">Importi da versare a seguito dell’accettazione della proposta di mediazione</text:span></text:p>
      <text:p text:style-name="P9"><text:span text:style-name="T11">Per quanto motivato la pretesa verrebbe a essere così determinata: </text:span></text:p>
      <text:p text:style-name="P9"><text:span text:style-name="T11">Imposta pari ad € ......................... </text:span></text:p>
      <text:p text:style-name="P9"><text:span text:style-name="T11">Interessi pari ad € ........................ </text:span></text:p>
      <text:p text:style-name="P9"><text:span text:style-name="T11">Sanzioni pari ad € ........................ </text:span></text:p>
      <text:p text:style-name="P9"><text:span text:style-name="T11">Fin d’ora si comunica la disponibilità della parte a partecipare e valutare in contraddittorio con l’Ufficio la mediazione della lite. </text:span></text:p>
      <text:p text:style-name="P19"><text:span text:style-name="T11">Si allegano in copia i seguenti documenti: </text:span></text:p>
      <text:list xml:id="list3432728781" text:style-name="WWNum6">
        <text:list-item>
          <text:p text:style-name="P34"><text:span text:style-name="T11">copia atto .................. impugnato con prova della notifica; </text:span></text:p>
        </text:list-item>
        <text:list-item>
          <text:p text:style-name="P34"><text:span text:style-name="T11">copia documento ..............................................................; </text:span></text:p>
        </text:list-item>
        <text:list-item>
          <text:p text:style-name="P34"><text:span text:style-name="T11">copia sentenze Corte di Cassazione; </text:span></text:p>
        </text:list-item>
        <text:list-item>
          <text:p text:style-name="P34"><text:span text:style-name="T11">copia sentenze Commissione tributaria regionale o provinciale. </text:span></text:p>
        </text:list-item>
      </text:list>
      <text:p text:style-name="P6"><text:span text:style-name="T7">Luogo e data</text:span><text:span text:style-name="T11"> ........................................., ....../....../............</text:span></text:p>
      <text:h text:style-name="P30" text:outline-level="2"><text:span text:style-name="T9">Firma</text:span></text:h>
      <text:p text:style-name="P20"><text:span text:style-name="T11">........................................................</text:span></text:p>
      <text:h text:style-name="P31" text:outline-level="1"><text:span text:style-name="T14">Procura al difensore</text:span></text:h>
      <text:p text:style-name="P9"><text:span text:style-name="T11">Il sottoscritto ................................................................................, nato a ............................................................ il ....../....../............ e residente in ............................................ via .................................................. n. ..........., C.F. ........................................................................ delega, il difensore. ........................................................... C.F. ......................................................................, dell’Ordine di ......................................................................., a sottoscrivere il presente atto ed eventuali motivi aggiunti, nonché a rappresentarmi e difendermi nel presente giudizio, conferendogli ogni più ampia facoltà di legge ivi comprese quelle di proporre istanza di reclamo e mediazione nonché di mediare ai sensi dell’art. 17 bis D. Lgs. 546/92, rinunciare agli atti, conciliare, transigere, chiamare terzi in causa, incassare, rilasciare quietanze, variare ed eleggere domicilio e farsi sostituire. Elegge domicilio per tutto il giudizio e per tutto il procedimento di reclamo e mediazione ai sensi dell’art. 17 bis D. Lgs. 546/92, presso ............................................................... sito in ..................................</text:span><text:bookmark text:name="_GoBack"/><text:span text:style-name="T11">...................................... Via ........................................... n. ................ CAP ........................... </text:span></text:p>
      <text:p text:style-name="P9"><text:span text:style-name="T11">Delegante </text:span></text:p>
      <text:p text:style-name="P9"><text:span text:style-name="T11">............................................................................................................................................................................. </text:span></text:p>
      <text:p text:style-name="P9"><text:span text:style-name="T11">Visto si autentica, Tess. Ordine ..............................................., Numero ............................................................. </text:span></text:p>
      <text:p text:style-name="P6"><text:span text:style-name="T7">Luogo</text:span><text:span text:style-name="T11"> e </text:span><text:span text:style-name="T7">Data </text:span><text:span text:style-name="T11">......................................., ....../....../............</text:span></text:p>
      <text:p text:style-name="P21"><text:span text:style-name="T7">Firma</text:span></text:p>
      <text:p text:style-name="P22"><text:span text:style-name="T11">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50%" fo:text-align="justify" style:justify-single-word="false" fo:orphans="0" fo:widows="0" fo:hyphenation-ladder-count="no-limit" style:punctuation-wrap="hanging" style:vertical-align="baseline" style:writing-mode="lr-tb"/>
      <style:text-properties style:font-name="Courier New" fo:font-family="'Courier New'" style:font-family-generic="roman" style:font-pitch="variable" fo:font-size="9pt" style:font-size-asian="9pt" style:language-asian="ar" style:country-asian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1.5pt" style:font-size-asian="11.5pt" style:font-size-complex="11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ize="11.5pt" fo:font-weight="bold" style:font-size-asian="11.5pt" style:font-weight-asian="bold" style:font-size-complex="11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1.5pt" style:font-size-asian="11.5pt" style:font-size-complex="11.5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0pt" fo:font-weight="bold" style:font-size-asian="10pt" style:font-weight-asian="bold" style:font-size-complex="11.5pt" style:font-weight-complex="bold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fo:font-size="12pt" style:font-size-asian="12pt" style:font-size-complex="12pt"/>
    </style:style>
    <style:style style:name="Body_20_Text_20_2" style:display-name="Body Text 2" style:family="paragraph" style:parent-style-name="Standard" style:default-outline-level="">
      <style:paragraph-properties fo:text-align="center" style:justify-single-word="false"/>
      <style:text-properties fo:font-size="11.5pt" fo:font-weight="bold" style:font-size-asian="11.5pt" style:font-weight-asian="bold" style:font-size-complex="11.5pt" style:font-weight-complex="bold"/>
    </style:style>
    <style:style style:name="Body_20_Text_20_3" style:display-name="Body Text 3" style:family="paragraph" style:parent-style-name="Standard" style:default-outline-level="">
      <style:text-properties fo:font-size="11.5pt" fo:font-style="italic" style:font-size-asian="11.5pt" style:font-style-asian="italic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Corpo_20_testo_20_Carattere" style:display-name="Corpo testo Carattere" style:family="text" style:parent-style-name="Default_20_Paragraph_20_Font">
      <style:text-properties style:font-name="Courier New" fo:font-family="'Courier New'" style:font-family-generic="roman" style:font-pitch="variable" fo:font-size="11.5pt" style:font-size-asian="11.5pt" style:language-asian="ar" style:country-asian="SA" style:font-size-complex="11.5pt"/>
    </style:style>
    <style:style style:name="Intestazione_20_Carattere" style:display-name="Intestazione Carattere" style:family="text" style:parent-style-name="Default_20_Paragraph_20_Font">
      <style:text-properties style:font-name="Courier New" fo:font-family="'Courier New'" style:font-family-generic="roman" style:font-pitch="variable" fo:font-size="9pt" style:font-size-asian="9pt" style:language-asian="ar" style:country-asian="SA"/>
    </style:style>
    <style:style style:name="Piè_20_di_20_pagina_20_Carattere" style:display-name="Piè di pagina Carattere" style:family="text" style:parent-style-name="Default_20_Paragraph_20_Font">
      <style:text-properties style:font-name="Courier New" fo:font-family="'Courier New'" style:font-family-generic="roman" style:font-pitch="variable" fo:font-size="9pt" style:font-size-asian="9pt" style:language-asian="ar" style:country-asian="S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line-height="100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line-height="100%" fo:text-align="center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line-height="100%" fo:orphans="2" fo:widows="2" fo:hyphenation-ladder-count="no-limit" fo:text-indent="0in" style:auto-text-indent="false" style:punctuation-wrap="simple" style:vertical-align="auto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line-height="100%" fo:orphans="2" fo:widows="2" fo:hyphenation-ladder-count="no-limit" style:punctuation-wrap="simple" style:vertical-align="auto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line-height="100%" fo:orphans="2" fo:widows="2" fo:hyphenation-ladder-count="no-limit" style:punctuation-wrap="simpl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53538.b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OZZA DI RICORSO/RECLAMO</dc:title>
    <meta:initial-creator>upibarric</meta:initial-creator>
    <dc:creator>Andrea Piredda</dc:creator>
    <meta:editing-cycles>5</meta:editing-cycles>
    <meta:print-date>2018-08-21T08:57:00</meta:print-date>
    <meta:creation-date>2018-08-21T09:06:00</meta:creation-date>
    <dc:date>2018-08-21T09:37:00</dc:date>
    <meta:editing-duration>PT28M</meta:editing-duration>
    <meta:generator>LibreOffice/5.3.6.1$Linux_X86_64 LibreOffice_project/30$Build-1</meta:generator>
    <meta:document-statistic meta:table-count="2" meta:image-count="2" meta:object-count="0" meta:page-count="2" meta:paragraph-count="95" meta:word-count="1077" meta:character-count="12082" meta:non-whitespace-character-count="1105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