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<text:p text:style-name="P5"><text:span text:style-name="T3">Provincia di Saler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264960223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6">PROGETTO</text:span></text:p>
          </table:table-cell>
          <table:table-cell table:style-name="Table2.A1" office:value-type="string">
            <text:p text:style-name="P28"><text:span text:style-name="T17">..........................................................................................................................................</text:span></text:p>
            <text:p text:style-name="P28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6">UBICAZIONE DELL’IMMOBILE</text:span></text:p>
          </table:table-cell>
          <table:table-cell table:style-name="Table2.A1" office:value-type="string">
            <text:p text:style-name="P28"><text:span text:style-name="T17">..........................................................................................................................................</text:span></text:p>
            <text:p text:style-name="P28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6">ESTREMI CATASTALI</text:span></text:p>
          </table:table-cell>
          <table:table-cell table:style-name="Table2.A1" office:value-type="string">
            <text:p text:style-name="P28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28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71460602813217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6" meta:non-whitespace-character-count="3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