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Provincia di Saler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79588524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79588524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79588524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79588524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79588524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79588524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