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Eboli</text:span></text:p>
      <text:p text:style-name="P7"><text:span text:style-name="T2">Provincia di Salerno</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1228931959"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3315977868"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88" meta:non-whitespace-character-count="7418"/>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