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883343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204772677468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951204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264769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7903639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204850071634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95101719" text:style-name="WW8Num36">
              <text:list-item>
                <text:p text:style-name="P201"><text:span text:style-name="T29">CILA: art. 6/bis – SCIA art. 37 DPR n. 380/01. </text:span><text:span text:style-name="T20">(O legge regionale).</text:span></text:p>
              </text:list-item>
            </text:list>
            <text:list xml:id="list62049189680268" text:continue-list="list6204850071634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20486359005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9853142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873844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2049511950237" text:continue-list="list359853142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204804593527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4700921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204753706242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0111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20477625914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323845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20493404504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9404959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20484955683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310418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8587486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20483070805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3861859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217071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388326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18601522" text:style-name="WW8Num5">
              <text:list-item>
                <text:list>
                  <text:list-item>
                    <text:p text:style-name="P204"><text:span text:style-name="T29">CILA: art. 6/bis DPR n. 380/01. </text:span><text:span text:style-name="T20">(O legge regionale).</text:span></text:p>
                  </text:list-item>
                </text:list>
              </text:list-item>
            </text:list>
            <text:list xml:id="list62048542031558" text:continue-list="list9388326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857783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565939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565251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8604948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889349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2049429055500" text:continue-list="list6204772677468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9745876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1699615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320144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0517049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204881315852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898793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0163887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4776307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293291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2103413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204773616525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736591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204817616146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1735589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24585793" text:style-name="WW8Num84">
              <text:list-item>
                <text:p text:style-name="P167"><text:span text:style-name="T20">Si differenzia dalla voce “B. 25”, che prevede il periodo </text:span><text:soft-page-break/><text:span text:style-name="T20">dell’occupazione superiore a 120 gg.</text:span></text:p>
              </text:list-item>
            </text:list>
            <text:list xml:id="list62049286444377" text:continue-list="list39565939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5145240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2048034957884" text:continue-list="list42245857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238578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2049286406563" text:continue-list="list235145240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2048628110893" text:continue-list="list620492864443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2047553547289" text:continue-list="list620492864065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9970641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471583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294777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665826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204957821656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9188810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9955990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390270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64767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31134156" text:style-name="WW8Num6">
              <text:list-item>
                <text:p text:style-name="P176"><text:span text:style-name="T20">Titolo abilitativo edilizio per il privato: CILA/Permesso di costruire/SCIA in alternativa, “super”, secondo la tipologia del monumento.</text:span></text:p>
              </text:list-item>
            </text:list>
            <text:list xml:id="list62049206554238" text:continue-list="list39390270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355388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398932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507932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418576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2967015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4046742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1185024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807327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5405804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4246043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821078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818627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2889203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90308018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204954276480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204850574460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204869924217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204771754907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204854459604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204868361342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9149237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7768758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204877200257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9421141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869772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20493848804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678207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0396204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20492932286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8548497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3537551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204824018520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20495363994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