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bookmark text:name="_GoBack"/><text:span text:style-name="T1">Comune di Eboli</text:span></text:p>
      <text:p text:style-name="P11"><text:span text:style-name="T2">Provincia di Saler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55908904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6190472836399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6190380802133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6190411223403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6190470492658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6190526114160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609946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6190536485223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61903834160606" text:continue-list="list6190526114160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02238237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9418923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190577562806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6190469994899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6421172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76638305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22243736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61904523277158" text:continue-list="list376638305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