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8"><text:span text:style-name="T4">Provincia di Salerno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274013577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280545768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915675159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47557461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510823477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0888578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383081214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0455850455405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886918964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321232847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83673320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01443182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878506811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5" meta:non-whitespace-character-count="70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