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0"><text:span text:style-name="T4">Provincia di Saler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07236402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4434210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4039365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0438976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96352141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02492802942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02492723782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02493252768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02492709470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02484713927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02503509244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2488252341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02496202764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02491165548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02498736679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02505817574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02494604131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02486925960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02495690445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2486977586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02491408010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02504762139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02493535975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2488120974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02496401970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02495336317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02486585000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0249616379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02501812882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02493843149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02490201304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02495324670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02501766648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02489540803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025023924457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44176311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