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9"><text:span text:style-name="T3">Provincia di Saler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759128587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45039270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925239375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697570583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98532794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53429209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9" meta:non-whitespace-character-count="5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