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0934737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43257591700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432580152874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4744849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432564731454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4325207573848" text:continue-list="list5432580152874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432554784266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3955010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6341712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7531548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5380378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