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8606502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403219931885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403201993297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4151310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4018260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40328778250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4032659070130" text:continue-list="list394151310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403142040777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885771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48813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958831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