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Eboli</text:span></text:p>
      <text:p text:style-name="P1"><draw:line text:anchor-type="char" draw:z-index="0" draw:name="Connettore 1 1" draw:style-name="gr1" draw:text-style-name="P57" svg:x1="-0.0008in" svg:y1="0.5319in" svg:x2="6.6937in" svg:y2="0.5319in"><text:p/></draw:line><text:span text:style-name="T2">Provincia di Salern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275959972"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016751946"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715148316"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791568255"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85552410819385" text:continue-list="list2715148316"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4077937326"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85551647698472" text:continue-list="list2016751946"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129939285"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5" meta:non-whitespace-character-count="128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