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boli</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9096947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7913218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04710989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7537700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4552223693284" text:continue-list="list249096947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97354296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