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boli</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556633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5247662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8022056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7467570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4857672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4327232575347" text:continue-list="list85566336" text:style-name="WWNum4">
        <text:list-item>
          <text:p text:style-name="P28"><text:span text:style-name="T49">di impegnarsi a comunicare ogni variazione di stati/fatti/condizioni e titolarità rispetto a quanto dichiarato;</text:span></text:p>
        </text:list-item>
      </text:list>
      <text:list xml:id="list54327058311478" text:continue-list="list27467570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551339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8365326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65601266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