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Eboli</text:span></text:p>
      <text:p text:style-name="P1"><draw:line text:anchor-type="char" draw:z-index="0" draw:name="Connettore 1 1" draw:style-name="gr1" draw:text-style-name="P93" svg:x1="-0.0008in" svg:y1="0.5319in" svg:x2="6.6937in" svg:y2="0.5319in"><text:p/></draw:line><text:span text:style-name="T2">Provincia di Salern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62241784"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63211397171686"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63209813427085"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63209710626670"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63211372901807"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63211609535827"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63211723366437"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799463852"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789537298"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608040102"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3324585501"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651955184"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7" meta:non-whitespace-character-count="27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